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text-align="center" style:justify-single-word="false"/>
      <style:text-properties style:font-name="Verdana" fo:language="es" fo:country="ES" officeooo:paragraph-rsid="002492db" style:font-name-complex="Verdana"/>
    </style:style>
    <style:style style:name="P6" style:family="paragraph" style:parent-style-name="EXPEDIENTE">
      <style:paragraph-properties fo:text-align="center" style:justify-single-word="false"/>
      <style:text-properties fo:font-size="12pt" fo:language="es" fo:country="ES" fo:font-weight="bold" officeooo:paragraph-rsid="0021f1f3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line-height="150%"/>
      <style:text-properties officeooo:paragraph-rsid="002f10f0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ES" officeooo:paragraph-rsid="002492db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2d85b4"/>
    </style:style>
    <style:style style:name="P10" style:family="paragraph" style:parent-style-name="EXPEDIENTE">
      <style:paragraph-properties fo:margin-top="0cm" fo:margin-bottom="0cm" loext:contextual-spacing="false" fo:line-height="100%"/>
      <style:text-properties style:font-name="Verdana" fo:font-size="10.5pt" fo:language="es" fo:country="ES" fo:font-style="italic" officeooo:paragraph-rsid="001c9c53" style:font-size-asian="10.5pt" style:font-style-asian="italic" style:font-name-complex="Verdana" style:font-size-complex="10.5pt" style:font-style-complex="italic"/>
    </style:style>
    <style:style style:name="P11" style:family="paragraph" style:parent-style-name="EXPEDIENTE">
      <style:paragraph-properties fo:margin-top="0cm" fo:margin-bottom="0cm" loext:contextual-spacing="false"/>
      <style:text-properties style:font-name="Verdana" fo:font-size="11pt" fo:language="es" fo:country="ES" officeooo:rsid="001d84ad" officeooo:paragraph-rsid="001c9c53" style:font-size-asian="11pt" style:font-name-complex="Verdana" style:font-size-complex="11pt"/>
    </style:style>
    <style:style style:name="P12" style:family="paragraph" style:parent-style-name="EXPEDIENTE" style:master-page-name="Standard">
      <style:paragraph-properties style:page-number="auto"/>
      <style:text-properties fo:language="es" fo:country="ES" fo:font-weight="bold" officeooo:paragraph-rsid="0021f1f3" style:font-weight-asian="bold"/>
    </style:style>
    <style:style style:name="P13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1" fo:font-size="10.5pt" fo:language="es" fo:country="ES" fo:font-style="italic" fo:font-weight="bold" officeooo:rsid="0021f1f3" officeooo:paragraph-rsid="002a8674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1" fo:font-size="10.5pt" fo:language="es" fo:country="ES" fo:font-style="italic" officeooo:paragraph-rsid="002a8674" style:font-size-asian="10.5pt" style:font-style-asian="italic" style:font-name-complex="Verdana" style:font-size-complex="10.5pt" style:font-style-complex="itali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01ae3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bold" officeooo:rsid="00101ae3" style:font-weight-asian="bold" style:font-weight-complex="bold"/>
    </style:style>
    <style:style style:name="T6" style:family="text">
      <style:text-properties fo:language="es" fo:country="ES" fo:font-weight="bold" officeooo:rsid="0021f1f3" style:font-weight-asian="bold" style:font-weight-complex="bold"/>
    </style:style>
    <style:style style:name="T7" style:family="text">
      <style:text-properties fo:language="es" fo:country="ES" fo:font-weight="bold" officeooo:rsid="002492db" style:font-weight-asian="bold" style:font-weight-complex="bold"/>
    </style:style>
    <style:style style:name="T8" style:family="text">
      <style:text-properties fo:language="es" fo:country="ES" fo:font-weight="bold" officeooo:rsid="002d85b4" style:font-weight-asian="bold" style:font-weight-complex="bold"/>
    </style:style>
    <style:style style:name="T9" style:family="text">
      <style:text-properties fo:language="es" fo:country="ES" officeooo:rsid="00119a73"/>
    </style:style>
    <style:style style:name="T10" style:family="text">
      <style:text-properties fo:language="es" fo:country="ES" officeooo:rsid="00232397"/>
    </style:style>
    <style:style style:name="T11" style:family="text">
      <style:text-properties fo:language="es" fo:country="ES" officeooo:rsid="002492db"/>
    </style:style>
    <style:style style:name="T12" style:family="text">
      <style:text-properties fo:language="es" fo:country="ES" officeooo:rsid="00261b74"/>
    </style:style>
    <style:style style:name="T13" style:family="text">
      <style:text-properties fo:language="es" fo:country="ES" officeooo:rsid="00293218"/>
    </style:style>
    <style:style style:name="T14" style:family="text">
      <style:text-properties fo:language="es" fo:country="ES" officeooo:rsid="002d85b4"/>
    </style:style>
    <style:style style:name="T15" style:family="text">
      <style:text-properties fo:language="es" fo:country="ES" officeooo:rsid="002eac16"/>
    </style:style>
    <style:style style:name="T16" style:family="text">
      <style:text-properties fo:language="es" fo:country="ES" officeooo:rsid="002f10f0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fo:language="es" fo:country="ES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ArialMT" fo:font-size="11pt" fo:language="es" fo:country="ES" fo:font-weight="bold" officeooo:rsid="002a8674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ArialMT" fo:font-size="11pt" fo:language="es" fo:country="ES" fo:font-weight="bold" officeooo:rsid="002d85b4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ArialMT" fo:font-weight="bold" style:font-weight-asian="bold" style:font-weight-complex="bold"/>
    </style:style>
    <style:style style:name="T22" style:family="text">
      <style:text-properties style:font-name="ArialMT" fo:font-weight="bold" officeooo:rsid="002a8674" style:font-weight-asian="bold" style:font-weight-complex="bold"/>
    </style:style>
    <style:style style:name="T23" style:family="text">
      <style:text-properties style:font-name="ArialMT" fo:font-weight="bold" officeooo:rsid="002d85b4" style:font-weight-asian="bold" style:font-weight-complex="bold"/>
    </style:style>
    <style:style style:name="T24" style:family="text">
      <style:text-properties style:font-name="ArialMT" fo:font-weight="normal" officeooo:rsid="0021f1f3" style:font-weight-asian="normal" style:font-weight-complex="normal"/>
    </style:style>
    <style:style style:name="T25" style:family="text">
      <style:text-properties style:font-name="ArialMT" fo:font-size="12pt" style:font-size-asian="12pt"/>
    </style:style>
    <style:style style:name="T26" style:family="text">
      <style:text-properties fo:font-weight="bold" officeooo:rsid="002a8674" style:font-weight-asian="bold" style:font-weight-complex="bold"/>
    </style:style>
    <style:style style:name="T27" style:family="text">
      <style:text-properties fo:font-weight="bold" officeooo:rsid="002438ed" style:font-weight-asian="bold" style:font-weight-complex="bold"/>
    </style:style>
    <style:style style:name="T28" style:family="text">
      <style:text-properties fo:font-weight="bold" officeooo:rsid="002f10f0" style:font-weight-asian="bold" style:font-weight-complex="bold"/>
    </style:style>
    <style:style style:name="T29" style:family="text">
      <style:text-properties fo:font-weight="bold" officeooo:rsid="0021f1f3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<text:span text:style-name="T2">as y <text:s/>Diputados</text:span> de Santa Fe:</text:p>
      <text:p text:style-name="P7"><text:span text:style-name="T3">La Comisión de Promoción Comunitaria ha considerado el Proyecto de Ley </text:span><text:span text:style-name="T5">Nº </text:span><text:span text:style-name="T6">3</text:span><text:span text:style-name="T8">5869</text:span><text:span text:style-name="T7"> SEN</text:span><text:span text:style-name="T4"> –</text:span><text:span text:style-name="T3">, </text:span><text:span text:style-name="T12">Venido en Revisión, 3</text:span><text:span text:style-name="T14">7608-J</text:span><text:span text:style-name="T12">L,</text:span><text:span text:style-name="T3"> presentado por </text:span><text:span text:style-name="T11">el senador </text:span><text:span text:style-name="T14">CALVO</text:span><text:span text:style-name="T3">; </text:span><text:bookmark text:name="caratula35689"/><text:span text:style-name="T3">por el cual se declara "</text:span><text:span text:style-name="T16">C</text:span><text:span text:style-name="T3">una </text:span><text:span text:style-name="T16">P</text:span><text:span text:style-name="T3">rovincial de </text:span><text:span text:style-name="T16">F</text:span><text:span text:style-name="T3">utbol </text:span><text:span text:style-name="T16">I</text:span><text:span text:style-name="T3">nfantil" al club </text:span><text:span text:style-name="T16">A</text:span><text:span text:style-name="T3">tl</text:span><text:span text:style-name="T16">é</text:span><text:span text:style-name="T3">tico </text:span><text:span text:style-name="T16">F</text:span><text:span text:style-name="T3">errocarril del </text:span><text:span text:style-name="T16">E</text:span><text:span text:style-name="T3">stado, de la ciudad de </text:span><text:span text:style-name="T16">R</text:span><text:span text:style-name="T3">afaela, departamento </text:span><text:span text:style-name="T16">C</text:span><text:span text:style-name="T3">astellanos, y </text:span><text:span text:style-name="T14">dado que cuenta con sanción de la Cámara de Senadores</text:span><text:span text:style-name="T3">, </text:span><text:span text:style-name="T14">por las razones expuestas en los fundamentos y las que podrá dar el miembro informante, </text:span><text:span text:style-name="T3"><text:s/></text:span><text:span text:style-name="T9">esta Comisión <text:s/></text:span><text:span text:style-name="T13">aconseja la aprobación del texto sancionado por la Cámara de Senadores en fecha 2</text:span><text:span text:style-name="T14">2</text:span><text:span text:style-name="T13"> de noviembre de 2018, obrante a foja </text:span><text:span text:style-name="T15">9</text:span><text:span text:style-name="T10">, el que a continuación se transcribe</text:span><text:span text:style-name="T9">:</text:span><text:span text:style-name="T3"> </text:span></text:p>
      <text:p text:style-name="P6">LA LEGISLATURA DE LA PROVINCIA DE SANTA FE <text:s/>SANCIONA CON FUERZA DE <text:s/></text:p>
      <text:p text:style-name="P5"><text:span text:style-name="T1"><text:s text:c="15"/>LEY:</text:span><text:tab/><text:tab/></text:p>
      <text:p text:style-name="P9"><text:span text:style-name="T18">ART</text:span><text:span text:style-name="T19">I</text:span><text:span text:style-name="T18">CULO </text:span><text:span text:style-name="T20">1</text:span><text:span text:style-name="T18"> –</text:span><text:span text:style-name="T17"> </text:span><text:span text:style-name="T25">Declárase al Club Atlético Ferrocarril del Estado de la ciudad de Rafaela, departamento Castellanos, "Cuna Provincial del Fútbol Infantil". </text:span></text:p>
      <text:p text:style-name="P9"><text:span text:style-name="T18">ART</text:span><text:span text:style-name="T19">I</text:span><text:span text:style-name="T18">CULO </text:span><text:span text:style-name="T20">2</text:span><text:span text:style-name="T18"> –</text:span><text:span text:style-name="T17"> </text:span><text:span text:style-name="T25">Autorízase al Poder Ejecutivo a llevar adelante acciones para incentivar, acompañar </text:span><text:span text:style-name="T17">y </text:span><text:span text:style-name="T25">difundir la práctica infantil de fútbol en toda la Provincia, quedando autorizado a efectuar las adecuaciones presupuestarias pertinentes.</text:span></text:p>
      <text:p text:style-name="P8"><text:span text:style-name="T21">ART</text:span><text:span text:style-name="T22">I</text:span><text:span text:style-name="T21">CULO </text:span><text:span text:style-name="T23">3</text:span><text:span text:style-name="T21"> – </text:span><text:span text:style-name="T24">Comuníquese al Poder Ejecutivo.</text:span><text:span text:style-name="T21"> </text:span></text:p>
      <text:p text:style-name="P13"/>
      <text:p text:style-name="P14"><text:span text:style-name="T29">SALA DE COMISION, </text:span><text:span text:style-name="T28">12 de setiembre de </text:span><text:span text:style-name="T27">2019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09-12T11:30:43.855152065</dc:date>
    <meta:editing-cycles>15</meta:editing-cycles>
    <meta:editing-duration>PT1H28M41S</meta:editing-duration>
    <meta:generator>LibreOffice/6.1.5.2$Linux_X86_64 LibreOffice_project/10$Build-2</meta:generator>
    <meta:print-date>2019-09-10T10:27:26.484785562</meta:print-date>
    <meta:document-statistic meta:table-count="0" meta:image-count="1" meta:object-count="0" meta:page-count="1" meta:paragraph-count="10" meta:word-count="205" meta:character-count="1340" meta:non-whitespace-character-count="1112"/>
  </office:meta>
</office:document-meta>
</file>